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style>
    <style:style style:name="P3"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fo:font-style="normal" fo:font-weight="normal"/>
    </style:style>
    <style:style style:name="P4" style:family="paragraph" style:parent-style-name="Text_20_body">
      <style:paragraph-properties fo:margin-top="0cm" fo:margin-bottom="0cm" loext:contextual-spacing="false"/>
    </style:style>
    <style:style style:name="P5" style:family="paragraph" style:parent-style-name="Standard">
      <style:paragraph-properties fo:margin-top="0cm" fo:margin-bottom="0.499cm" loext:contextual-spacing="false"/>
    </style:style>
    <style:style style:name="T1" style:family="text">
      <style:text-properties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 Text:</text:p>
      <text:p text:style-name="P3">Ansa Sauermann - 10 Jahre und Bock! Tour 2024</text:p>
      <text:p text:style-name="P1"/>
      <text:p text:style-name="P2">„<text:span text:style-name="T1">2014 erschien seine erste Single „Foto“ auf der gleichnamigen EP. Seitdem hat Ansa Sauermann drei Alben und 40 Songs veröffentlicht. 2017 „Weisse Liebe“, 2020 „Trümmerlotte“ und 2023 schliesslich das aktuelle Album „Du kriegst was du brauchst“. In diesem Jahr war er auch erstmals an einem Filmsoundtrack beteiligt, der viel umjubelten Charly Hübner Verfilmung des Bestseller-Romans „Sophia, der Tod und ich“ von Thees Uhlmann. Ob als Support von Faber, Element of Crime, oder bei seinen eigenen Tourneen, der längst in Wien glücklich gewordene Dresdner hat nichts von seiner Spielfreude verloren und scheint noch lange nicht genug zu haben. Seine Konzertreisen haben ihn quer durch Deutschland und Österreich getragen - 2024 folgt nun die erste Runde durch die Schweiz. Mit seinen Texten und mitreissenden Live-Auftritten, ob nun Solo, im Trio oder als 5-köpfige Band, hat er sich über die Jahre in die Herzen seiner Fans gespielt. Zu seinem 10-jährigen Jubiläum dreht er mit seiner geliebten Band erneut seine Runden und singt, tanzt und spielt als gäbe es nur noch diesen einen Abend. Genau hier, genau jetzt.“</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1T13:59:51.811000000</meta:creation-date>
    <dc:date>2023-12-21T14:02:05.580000000</dc:date>
    <meta:editing-duration>PT2M14S</meta:editing-duration>
    <meta:editing-cycles>1</meta:editing-cycles>
    <meta:document-statistic meta:table-count="0" meta:image-count="0" meta:object-count="0" meta:page-count="1" meta:paragraph-count="3" meta:word-count="185" meta:character-count="1167" meta:non-whitespace-character-count="985"/>
    <meta:generator>LibreOffice/6.2.0.3$Windows_x86 LibreOffice_project/98c6a8a1c6c7b144ce3cc729e34964b47ce25d62</meta:generator>
  </office:meta>
</office:document-meta>
</file>